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vergroten en wijzigen van de uitbreiding aan de achterzijde, het wijzigen van  dakkapel en het vervangen van het kozijn, Amsterdamseweg 366, Amstelveen - Zaaknummer Z-2018/01246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2 maart 2018</text:span>
          </text:p>
            <text:p text:style-name="common-al">Het vergroten en wijzigen van de reeds vergunde uitbreiding aan de achterzijde van de woning, het wijzigen van de reeds vergunde dakkapel aan de achterzijde van de woning en het vervangen van het kozijn in de voorgevel.</text:p>
            <text:p text:style-name="tussenkopcur">
            <text:span text:style-name="nadrukvet">Rectificatie</text:span>
          </text:p>
            <text:p text:style-name="common-al">In de bekendmakingen van 14 maart jl. is een onjuiste/onvolledige omschrijving van het project vermeld. Zie voor eerdere bekendmaking Gemeenteblad 2018 Nr. <text:a xlink:href="https://zoek.officielebekendmakingen.nl/gmb-2018-51202.html" xlink:type="simple">51202</text:a>.</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gemeente@amstelveen.nl onder vermelding van het zaaknummer. In een later stadium kan eventueel een zienswijze, een bezwaarschrift of een beroepschrift worden ingediend.</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40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0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0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voor het vergroten en wijzigen van de uitbreiding aan de achterzijde, het wijzigen van  dakkapel en het vervangen van het kozijn, Amsterdamseweg 366, Amstelveen - Zaaknummer Z-2018/012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03</meta:user-defined>
    <meta:user-defined meta:name="OVERHEIDop.GmbID/DC.identifier">gmb-2018-80403</meta:user-defined>
    <meta:user-defined meta:name="OVERHEID.TaxonomieBeleidsagenda/OVERHEID.category">Ruimte en infrastructuur | Organisatie en beleid</meta:user-defined>
    <meta:user-defined meta:name="OVERHEIDop.referentienummer">Z-2018/012465</meta:user-defined>
    <meta:user-defined meta:name="DCTERMS.abstract">Het vergroten en wijzigen van de reeds vergunde uitbreiding aan de achterzijde van de woning, het wijzigen van de reeds vergunde dakkapel aan de achterzijde van de woning en het vervangen van het kozijn in de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HS 366</meta:user-defined>
    <meta:user-defined meta:name="OVERHEIDop.woonplaats">Amstelveen</meta:user-defined>
    <meta:user-defined meta:name="OVERHEIDop.straatnaam">Amsterdamseweg</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649 480966</meta:user-defined>
    <meta:user-defined meta:name="OVERHEIDop.versieInformatie"/>
  </office:meta>
</office:document-meta>
</file>