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brede school, Oostelijk Halfrond 441, Amstelveen - Zaaknummer Z-2018/007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brede school Kindercampus King met een extra lokaa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brede school, Oostelijk Halfrond 441, Amstelveen - Zaaknummer Z-2018/007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02</meta:user-defined>
    <meta:user-defined meta:name="OVERHEIDop.GmbID/DC.identifier">gmb-2018-80402</meta:user-defined>
    <meta:user-defined meta:name="OVERHEID.TaxonomieBeleidsagenda/OVERHEID.category">Ruimte en infrastructuur | Organisatie en beleid</meta:user-defined>
    <meta:user-defined meta:name="OVERHEIDop.referentienummer">Z-2018/007125</meta:user-defined>
    <meta:user-defined meta:name="DCTERMS.abstract">Het uitbreiden van de brede school Kindercampus King met een extra lokaa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Z 441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2 480606</meta:user-defined>
    <meta:user-defined meta:name="OVERHEIDop.versieInformatie"/>
  </office:meta>
</office:document-meta>
</file>