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 en het vervangen van de kozijnen, Kardinaal de Jongstraat 45, Amstelveen - Zaaknummer Z-2018/011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kapel en het vervangen van de kozijnen in de voorgevel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0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 en het vervangen van de kozijnen, Kardinaal de Jongstraat 45, Amstelveen - Zaaknummer Z-2018/011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01</meta:user-defined>
    <meta:user-defined meta:name="OVERHEIDop.GmbID/DC.identifier">gmb-2018-80401</meta:user-defined>
    <meta:user-defined meta:name="OVERHEID.TaxonomieBeleidsagenda/OVERHEID.category">Ruimte en infrastructuur | Organisatie en beleid</meta:user-defined>
    <meta:user-defined meta:name="OVERHEIDop.referentienummer">Z-2018/011467</meta:user-defined>
    <meta:user-defined meta:name="DCTERMS.abstract">Het plaatsen van een dakkapel en het vervangen van de kozijnen in de voorgevel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45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6 479906</meta:user-defined>
    <meta:user-defined meta:name="OVERHEIDop.versieInformatie"/>
  </office:meta>
</office:document-meta>
</file>