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bouwen van een dakopbouw met een dakterras, Alpen Rondweg 94, Amstelveen - Zaaknummer Z-2018/01132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6 april 2018</text:span>
          </text:p>
            <text:p text:style-name="common-al">Het bouwen van een dakopbouw op de 1e verdieping met een dakterras op de 2e verdieping aan de achterzijde. Deze aanvraag is buiten behandeling gesteld vanwege het ontbreken van benodigde gegevens.</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text:span>
            <text:span text:style-name="nadrukvet"> in te dienen tot en met 18 mei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0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het bouwen van een dakopbouw met een dakterras, Alpen Rondweg 94, Amstelveen - Zaaknummer Z-2018/011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00</meta:user-defined>
    <meta:user-defined meta:name="OVERHEIDop.GmbID/DC.identifier">gmb-2018-80400</meta:user-defined>
    <meta:user-defined meta:name="OVERHEID.TaxonomieBeleidsagenda/OVERHEID.category">Ruimte en infrastructuur | Organisatie en beleid</meta:user-defined>
    <meta:user-defined meta:name="OVERHEIDop.referentienummer">Z-2018/011324</meta:user-defined>
    <meta:user-defined meta:name="DCTERMS.abstract">Het bouwen van een dakopbouw op de 1e verdieping met een dakterras op de 2e verdieping aan de achterzijde. Deze aanvraag is buiten behandeling gesteld vanwege het ontbreken van benodigde gegeven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EA 94</meta:user-defined>
    <meta:user-defined meta:name="OVERHEIDop.woonplaats">Amstelveen</meta:user-defined>
    <meta:user-defined meta:name="OVERHEIDop.straatnaam">Alpen Rond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79 478192</meta:user-defined>
    <meta:user-defined meta:name="OVERHEIDop.versieInformatie"/>
  </office:meta>
</office:document-meta>
</file>