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rn en kader nota 1, ter inzage</text:p>
      <text:section text:name="zakelijke-mededeling_id1-3-2" text:style-name="zakelijke-mededeling">
        <text:section text:name="zakelijke-mededeling-tekst_id1-3-2-1" text:style-name="zakelijke-mededeling-tekst">
          <text:section text:name="tekst_id1-3-2-1-1" text:style-name="tekst">
            <text:p text:style-name="common-al">Op 24 april 2003 heeft het college van burgemeester en wethouders van de gemeente Borger-Odoorn de ‘Kern en kader nota 1’ vastgesteld. </text:p>
            <text:p text:style-name="common-al">In Kern en Kader – gemeentelijke visie op de kernen van Borger-Odoorn – wordt geschetst hoe de gemeentelijke kernen zich ten opzichte van elkaar verhouden: een kernstructuur. Daarnaast zijn per kern de bestaande voorzieningen geïnventariseerd. De vastgestelde kernstructuur vormt een instrument voor te voeren beleid in de toekomst.</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rn en kader nota 1,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9</meta:user-defined>
    <meta:user-defined meta:name="OVERHEIDop.GmbID/DC.identifier">gmb-2018-8039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