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ern en kader nota 3, ter inzage</text:p>
      <text:section text:name="zakelijke-mededeling_id1-3-2" text:style-name="zakelijke-mededeling">
        <text:section text:name="zakelijke-mededeling-tekst_id1-3-2-1" text:style-name="zakelijke-mededeling-tekst">
          <text:section text:name="tekst_id1-3-2-1-1" text:style-name="tekst">
            <text:p text:style-name="common-al">Op 25 maart 2004 heeft het college van burgemeester en wethouders van de gemeente Borger-Odoorn de ‘Kern en kader nota 3’ vastgesteld. </text:p>
            <text:p text:style-name="common-al">In Kern en Kader 2 – uitgangspunten en criteria – staan de uitgangspunten en criteria voor onderhoud en investeringen voor de infrastructuur en uitgangspunten en criteria om de vraag te beantwoorden: welke type kern houdt of krijgt welke voorzieningen. Deze nota bevat geen concrete verdeling of toewijzing van voorzieningen, maar de vaststelling van de criteria voor latere verdeling of toewijzing.</text:p>
            <text:p text:style-name="common-al">De beleidsregel treedt in werking met ingang van de eerste dag na bekendmaking.</text:p>
            <text:p text:style-name="last-al">De beleidsregel ligt voor een ieder zes weken ter inzage met ingang van de eerste dag na bekendmaking op het gemeentehuis, Hoofdstraat 50 te Exloo. De beleidsregel is in te zien bij het Klantcontact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039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ern en kader nota 3,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98</meta:user-defined>
    <meta:user-defined meta:name="OVERHEIDop.GmbID/DC.identifier">gmb-2018-80398</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