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Sport en beweegbeleid 2010, ter inzage</text:p>
      <text:section text:name="zakelijke-mededeling_id1-3-2" text:style-name="zakelijke-mededeling">
        <text:section text:name="zakelijke-mededeling-tekst_id1-3-2-1" text:style-name="zakelijke-mededeling-tekst">
          <text:section text:name="tekst_id1-3-2-1-1" text:style-name="tekst">
            <text:p text:style-name="common-al">Op 02 februari 2010 heeft het college van burgemeester en wethouders van de gemeente Borger-Odoorn het ‘Sport en beweegbeleid 2010’ vastgesteld. </text:p>
            <text:p text:style-name="common-al">In deze sport- en beweegnota van de gemeente Borger-Odoorn wordt beschreven wat de visie van de gemeente is als het gaat om sport en bewegen. Het nieuwe sport- en beweegbeleid kent 3 speerpunten: 1. sport- en beweegstimulering, 2. creëren van goed sport- en beweegaanbod door bij sport betrokken organisaties en 3. effectief en efficiënt accommodatiebeleid (randvoorwaarden). Deze speerpunten zijn uitgewerkt in de verschillende hoofdstukken van de nieuwe nota.</text:p>
            <text:p text:style-name="common-al">De beleidsregel treedt in werking met ingang van de eerste dag na bekendmaking.</text:p>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39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Sport en beweegbeleid 2010,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93</meta:user-defined>
    <meta:user-defined meta:name="OVERHEIDop.GmbID/DC.identifier">gmb-2018-8039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