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Leidraad handhavingsacties en begunstigingstermijn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heeft de ‘Leidraad handhavingsacties en begunstigingstermijnen’ vastgesteld. </text:p>
            <text:p text:style-name="common-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Deze leidraad biedt handhavers enig houvast bij het bepalen van de hoogte van een dwangsom en het maximum te verbeuren bedrag. Deze leidraad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Leidraad handhavingsacties en begunstigingstermijn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2</meta:user-defined>
    <meta:user-defined meta:name="OVERHEIDop.GmbID/DC.identifier">gmb-2018-8039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