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indconcept gemeentelijk rioleringsplan B-O 2016-2020, ter inzage</text:p>
      <text:section text:name="zakelijke-mededeling_id1-3-2" text:style-name="zakelijke-mededeling">
        <text:section text:name="zakelijke-mededeling-tekst_id1-3-2-1" text:style-name="zakelijke-mededeling-tekst">
          <text:section text:name="tekst_id1-3-2-1-1" text:style-name="tekst">
            <text:p text:style-name="common-al">Op 20 oktober 2015 heeft het college van burgemeester en wethouders van de gemeente Borger-Odoorn het ‘Eindconcept gemeentelijk rioleringsplan B-O 2016-2020’ vastgesteld. </text:p>
            <text:p text:style-name="common-al"/>
            <text:p text:style-name="common-al">Volgens de Wet Milieubeheer dient elke gemeente te beschikken over een actueel en vastgesteld Gemeentelijk Rioleringsplan (GRP). Hierin moet staan hoe invulling is gegeven aan de drie zorgplichten (afvalwater, hemelwater en grondwater). De invulling is afgestemd op de overige beleidsterreinen van de gemeente en het beleid van waterschap en provincie. Waterschappen Vechtstromen en Hunze en Aa’s zijn betrokken geweest bij de totstandkoming van het GRP. Gekozen is voor de (gangbare) planperiode van 5 jaar. In het GRP zijn de voorgenomen maatregelen en investeringen opgenomen om aan de doelen en verplichtingen te voldoen.</text:p>
            <text:p text:style-name="common-al"/>
            <text:p text:style-name="common-al">De beleidsregel treedt in werking met ingang van de eerste dag na bekendmaking.</text:p>
            <text:p text:style-name="common-al"/>
            <text:p text:style-name="common-al">De beleidsregel ligt voor een ieder zes weken ter inzage met ingang van de eerste dag na bekendmaking op het gemeentehuis, Hoofdstraat 50 te Exloo. De beleidsregel is in te zien bij het Klantcontactcentru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039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9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9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indconcept gemeentelijk rioleringsplan B-O 2016-2020,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91</meta:user-defined>
    <meta:user-defined meta:name="OVERHEIDop.GmbID/DC.identifier">gmb-2018-80391</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