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Steenmarter beleidsplan, ter inzage</text:p>
      <text:section text:name="zakelijke-mededeling_id1-3-2" text:style-name="zakelijke-mededeling">
        <text:section text:name="zakelijke-mededeling-tekst_id1-3-2-1" text:style-name="zakelijke-mededeling-tekst">
          <text:section text:name="tekst_id1-3-2-1-1" text:style-name="tekst">
            <text:p text:style-name="common-al">Op 29 januari 2013 heeft het college van burgemeester en wethouders van de gemeente Borger-Odoorn het ‘Steenmarter beleidsplan in Borger-Odoorn’ vastgesteld. </text:p>
            <text:p text:style-name="common-al">Een ontheffing ter bestrijding van steenmarter overlast moet op grond van artikel 68 van de Flora- en faunawet worden aangevraagd bij Gedeputeerde Staten van de provincie Drenthe. GS stelt als voorwaarde dat een aanvraag voorzien is van een beheerplan dat bij voorkeur door het college van Burgemeester en wethouders is vastgesteld. Dit laatste met het oog op mogelijke bezwaar- en beroepsprocedures. Op basis van een beheerplan kan een ontheffing worden aangevraagd voor een periode van 5 jaar.</text:p>
            <text:p text:style-name="common-al">De beleidsregel treedt in werking met ingang van de eerste dag na bekendmaking.</text:p>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39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Steenmarter beleidspla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90</meta:user-defined>
    <meta:user-defined meta:name="OVERHEIDop.GmbID/DC.identifier">gmb-2018-8039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