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J.C. Beetslaan 163-D, 2131 AL Hoofddorp, CrossFit Hoofddorp B.V., het strijdig planologisch gebruik als sportvoorziening, datum besluit: 12-04-2018 (datum besluit is datum bekendmaking), zaak 7694683, OLO-nummer: 35194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385</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85</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85</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C. Beetslaan 163-D, 2131 AL Hoofddorp, CrossFit Hoofddorp B.V., het strijdig planologisch gebruik als sportvoorziening, datum besluit: 12-04-2018 (datum besluit is datum bekendmaking), zaak 7694683, OLO-nummer: 351948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85</meta:user-defined>
    <meta:user-defined meta:name="OVERHEIDop.GmbID/DC.identifier">gmb-2018-8038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L 163d</meta:user-defined>
    <meta:user-defined meta:name="OVERHEIDop.woonplaats">Hoofddorp</meta:user-defined>
    <meta:user-defined meta:name="OVERHEIDop.straatnaam">J.C. Beet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278 480988</meta:user-defined>
    <meta:user-defined meta:name="OVERHEIDop.versieInformatie"/>
  </office:meta>
</office:document-meta>
</file>