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Drank- en Horecawet A2018-009\SXO22539385, Mauritsweg 150, 6171 AK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artikel 3 van de Drank- en Horecawet met registratienummer: A2018-009\SXO22539385, ingekomen op 4 januari 2018 voor het uitoefenen van een horecabedrijf (IBIS Budget hotel Stein-Maastricht) gelegen aan de Mauritsweg 150, 6171 AK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 het kader van de Drank- en Horecawet A2018-009\SXO22539385, Mauritsweg 150, 6171 AK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38</meta:user-defined>
    <meta:user-defined meta:name="OVERHEIDop.GmbID/DC.identifier">gmb-2018-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K 15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844.17 331727.1</meta:user-defined>
    <meta:user-defined meta:name="OVERHEIDop.versieInformatie"/>
  </office:meta>
</office:document-meta>
</file>