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18-02968, het evenement Mars der Muzikanten op 10 juni 2018, 13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7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7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7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18-02968, het evenement Mars der Muzikanten op 10 juni 2018,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78</meta:user-defined>
    <meta:user-defined meta:name="OVERHEIDop.GmbID/DC.identifier">gmb-2018-803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