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ierstraat tot Proveniersplein, 2018-01590, evenement Summer Market op 22 april 2018, verzonden 12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37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7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7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Gierstraat tot Proveniersplein, 2018-01590, evenement Summer Market op 22 april 2018, verzonden 1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76</meta:user-defined>
    <meta:user-defined meta:name="OVERHEIDop.GmbID/DC.identifier">gmb-2018-803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P 24</meta:user-defined>
    <meta:user-defined meta:name="OVERHEIDop.woonplaats">Haarlem</meta:user-defined>
    <meta:user-defined meta:name="OVERHEIDop.straatnaam">Kor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95 487914</meta:user-defined>
    <meta:user-defined meta:name="OVERHEIDop.versieInformatie"/>
  </office:meta>
</office:document-meta>
</file>