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lataanlaan, 2, het aanlegg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Plataanlaan 2 , 9521EM, </text:p>
            <text:p text:style-name="common-al">Het aanleggen van een uitweg, (540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37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7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7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Plataanlaan, 2, het aanlegg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375</meta:user-defined>
    <meta:user-defined meta:name="OVERHEIDop.GmbID/DC.identifier">gmb-2018-803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M 2</meta:user-defined>
    <meta:user-defined meta:name="OVERHEIDop.woonplaats">Nieuw-Buinen</meta:user-defined>
    <meta:user-defined meta:name="OVERHEIDop.straatnaam">Plataa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39 554426</meta:user-defined>
    <meta:user-defined meta:name="OVERHEIDop.versieInformatie"/>
  </office:meta>
</office:document-meta>
</file>