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Larikslaan, 4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0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Larikslaan 4 , 7875AV, </text:p>
            <text:p text:style-name="common-al">het kappen van een boom, (500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37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7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7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Larikslaan, 4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371</meta:user-defined>
    <meta:user-defined meta:name="OVERHEIDop.GmbID/DC.identifier">gmb-2018-80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V 4</meta:user-defined>
    <meta:user-defined meta:name="OVERHEIDop.woonplaats">Exloo</meta:user-defined>
    <meta:user-defined meta:name="OVERHEIDop.straatnaam">Lariks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02 545158</meta:user-defined>
    <meta:user-defined meta:name="OVERHEIDop.versieInformatie"/>
  </office:meta>
</office:document-meta>
</file>