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 de Veerpoor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met zaaknummer SXO-20172823 voor een terrasontheffing op/aan de locatie Buiten de Veerpoort 1a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uiten de Veerpoort 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37</meta:user-defined>
    <meta:user-defined meta:name="OVERHEIDop.GmbID/DC.identifier">gmb-2018-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74.55 439487.22</meta:user-defined>
    <meta:user-defined meta:name="OVERHEIDop.versieInformatie"/>
  </office:meta>
</office:document-meta>
</file>