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drie bomen, Bergkloosterweg 60 A (zaaknummer 2458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rgkloosterweg 60 A </text:span>
            <text:span text:style-name="nadrukvet">– </text:span>ontvangen 6 april 2018 voor het kappen van twee dennebomen en één berkenboom.</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0361</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61</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61</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drie bomen, Bergkloosterweg 60 A (zaaknummer 2458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361</meta:user-defined>
    <meta:user-defined meta:name="OVERHEIDop.GmbID/DC.identifier">gmb-2018-80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PP 60a</meta:user-defined>
    <meta:user-defined meta:name="OVERHEIDop.woonplaats">Zwolle</meta:user-defined>
    <meta:user-defined meta:name="OVERHEIDop.straatnaam">Bergkloost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924 505284</meta:user-defined>
    <meta:user-defined meta:name="OVERHEIDop.versieInformatie"/>
  </office:meta>
</office:document-meta>
</file>