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58, 9728 CN Groningen – verwijderen asbest (06-04-2018, 20187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 58, 9728 CN Groningen – verwijderen asbest (06-04-2018, 201871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56</meta:user-defined>
    <meta:user-defined meta:name="OVERHEIDop.GmbID/DC.identifier">gmb-2018-8035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N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7 579913</meta:user-defined>
    <meta:user-defined meta:name="OVERHEIDop.versieInformatie"/>
  </office:meta>
</office:document-meta>
</file>