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 1, 9713 GZ Groningen – verwijderen asbest (11-04-2018, 201871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5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nzeplein 1, 9713 GZ Groningen – verwijderen asbest (11-04-2018, 201871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55</meta:user-defined>
    <meta:user-defined meta:name="OVERHEIDop.GmbID/DC.identifier">gmb-2018-8035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 1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77 582257</meta:user-defined>
    <meta:user-defined meta:name="OVERHEIDop.versieInformatie"/>
  </office:meta>
</office:document-meta>
</file>