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sdoornlaan 194, 9741 KJ Groningen – verwijderen asbest (06-04-2018, 201871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35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Esdoornlaan 194, 9741 KJ Groningen – verwijderen asbest (06-04-2018, 2018711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354</meta:user-defined>
    <meta:user-defined meta:name="OVERHEIDop.GmbID/DC.identifier">gmb-2018-8035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KJ 206</meta:user-defined>
    <meta:user-defined meta:name="OVERHEIDop.woonplaats">Groningen</meta:user-defined>
    <meta:user-defined meta:name="OVERHEIDop.straatnaam">Esdoor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79 583906</meta:user-defined>
    <meta:user-defined meta:name="OVERHEIDop.versieInformatie"/>
  </office:meta>
</office:document-meta>
</file>