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kerkenstraat 25, 9723 BP Groningen – asbestverwijdering (30-03-2018, 20187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inkerkenstraat 25, 9723 BP Groningen – asbestverwijdering (30-03-2018, 201871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52</meta:user-defined>
    <meta:user-defined meta:name="OVERHEIDop.GmbID/DC.identifier">gmb-2018-803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P 25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24 579949</meta:user-defined>
    <meta:user-defined meta:name="OVERHEIDop.versieInformatie"/>
  </office:meta>
</office:document-meta>
</file>