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18 een aanvraag voor een omgevingsvergunning ontvangen. Dit betreft het aanleggen van natuurvriendelijke oevers ter plaatse van de Oukoopsedijk 8 in Reeuwijk. De aanvraag is geregistreerd onder kenmerk 2018091669. De aanvraag betreft:</text:p>
            <text:list text:style-name="id1-3-2-1-1-2">
              <text:list-item text:style-override="id1-3-2-1-1-2-1">
                <text:number>•</text:number>
                <text:p text:style-name="al">gebiedsbescherming</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35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5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5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51</meta:user-defined>
    <meta:user-defined meta:name="OVERHEIDop.GmbID/DC.identifier">gmb-2018-8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op.versieInformatie"/>
  </office:meta>
</office:document-meta>
</file>