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rtog Albrechtstraat 55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rtog Albrechtstraat 55, Bovenkarspel   </text:p>
            <text:p text:style-name="common-al">Voor: het plaatsen van een dakkapel   </text:p>
            <text:p text:style-name="common-al">Datum verzonden: 11 januar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03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tog Albrechtstraat 5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035</meta:user-defined>
    <meta:user-defined meta:name="OVERHEIDop.GmbID/DC.identifier">gmb-2018-8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GC 55</meta:user-defined>
    <meta:user-defined meta:name="OVERHEIDop.woonplaats">Bovenkarspel</meta:user-defined>
    <meta:user-defined meta:name="OVERHEIDop.straatnaam">Hertog Albrecht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63 522311</meta:user-defined>
    <meta:user-defined meta:name="OVERHEIDop.versieInformatie"/>
  </office:meta>
</office:document-meta>
</file>