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ataviastraat 13, 9715 KH Groningen – verwijderen asbest (20-03-2018, 2018709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8 april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0349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34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34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Bataviastraat 13, 9715 KH Groningen – verwijderen asbest (20-03-2018, 20187097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349</meta:user-defined>
    <meta:user-defined meta:name="OVERHEIDop.GmbID/DC.identifier">gmb-2018-80349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5KH 13</meta:user-defined>
    <meta:user-defined meta:name="OVERHEIDop.woonplaats">Groningen</meta:user-defined>
    <meta:user-defined meta:name="OVERHEIDop.straatnaam">Batavia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843 583576</meta:user-defined>
    <meta:user-defined meta:name="OVERHEIDop.versieInformatie"/>
  </office:meta>
</office:document-meta>
</file>