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eevaartweg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april 2018 een aanvraag omgevingsvergunning met zaaknummer <text:span text:style-name="nadrukvet">W-AOV180210 </text:span>hebben ontvangen voor het plaatsen van een tijdelijk uitkijkpunt op de locatie <text:span text:style-name="nadrukvet">Zeevaartweg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034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4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4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Zeevaartweg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347</meta:user-defined>
    <meta:user-defined meta:name="OVERHEIDop.GmbID/DC.identifier">gmb-2018-80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PB 13h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825.51 371994.26</meta:user-defined>
    <meta:user-defined meta:name="OVERHEIDop.versieInformatie"/>
  </office:meta>
</office:document-meta>
</file>