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mstelstraat 76, 9725 KX Groningen – verwijderen asbest (26-03-2018, 201871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4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mstelstraat 76, 9725 KX Groningen – verwijderen asbest (26-03-2018, 201871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44</meta:user-defined>
    <meta:user-defined meta:name="OVERHEIDop.GmbID/DC.identifier">gmb-2018-8034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KX 76</meta:user-defined>
    <meta:user-defined meta:name="OVERHEIDop.woonplaats">Groningen</meta:user-defined>
    <meta:user-defined meta:name="OVERHEIDop.straatnaam">Amst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84 580428</meta:user-defined>
    <meta:user-defined meta:name="OVERHEIDop.versieInformatie"/>
  </office:meta>
</office:document-meta>
</file>