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kade 2 21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april 2018 een aanvraag voor een omgevingsvergunning ontvangen. Dit betreft het plaatsen van twee zonneschermen ter plaatse van de Westerkade 2 211 in Gouda. De aanvraag is geregistreerd onder kenmerk 201809145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0343</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43</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43</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erkade 2 21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343</meta:user-defined>
    <meta:user-defined meta:name="OVERHEIDop.GmbID/DC.identifier">gmb-2018-80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EV 5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869.69 447077.13</meta:user-defined>
    <meta:user-defined meta:name="OVERHEID.EPSG28992/DC.spatial">107872.3 447078.64</meta:user-defined>
    <meta:user-defined meta:name="OVERHEIDop.versieInformatie"/>
  </office:meta>
</office:document-meta>
</file>