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4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2 april 2018 een besluit genomen op de aanvraag met zaaknummer HZ_WABO-18-0305 voor het verhogen van de liftopbouw op locatie Lange Heul 149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ul 149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42</meta:user-defined>
    <meta:user-defined meta:name="OVERHEIDop.GmbID/DC.identifier">gmb-2018-80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W 28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71.58 475060.65</meta:user-defined>
    <meta:user-defined meta:name="OVERHEIDop.versieInformatie"/>
  </office:meta>
</office:document-meta>
</file>