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Tersluis kad. AA t/m AD, kad.sectie AE, kad.perc.nr. 1117, bouwplannaam Tersluis, vlek 17, gemeente Groningen nieuwbouw 11 woningen – (ontvangstdatum 21-02-2018, dossiernummer 2018705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33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Tersluis kad. AA t/m AD, kad.sectie AE, kad.perc.nr. 1117, bouwplannaam Tersluis, vlek 17, gemeente Groningen nieuwbouw 11 woningen – (ontvangstdatum 21-02-2018, dossiernummer 2018705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338</meta:user-defined>
    <meta:user-defined meta:name="OVERHEIDop.GmbID/DC.identifier">gmb-2018-80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e Overt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62 583597</meta:user-defined>
    <meta:user-defined meta:name="OVERHEIDop.versieInformatie"/>
  </office:meta>
</office:document-meta>
</file>