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ensweg 21 te Arcen</text:span>
          </text:p>
            <text:p text:style-name="common-al">Voor het slopen van twee bergingen</text:p>
            <text:p text:style-name="common-al">Afrondingsbrief verzonden op 13 april 2018</text:p>
            <text:p text:style-name="common-al">Kenmerk 128322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033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3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3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337</meta:user-defined>
    <meta:user-defined meta:name="OVERHEIDop.GmbID/DC.identifier">gmb-2018-80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348 390016</meta:user-defined>
    <meta:user-defined meta:name="OVERHEIDop.versieInformatie"/>
  </office:meta>
</office:document-meta>
</file>