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 Lorentzweg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0 april 2018 een besluit genomen op de aanvraag met zaaknummer HZ_WABO-18-0174 voor het realiseren van 7 appartementen op locatie H.A. Lorentzweg 8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33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3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 Lorentzweg 8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36</meta:user-defined>
    <meta:user-defined meta:name="OVERHEIDop.GmbID/DC.identifier">gmb-2018-80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M 8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034.17 475468.73</meta:user-defined>
    <meta:user-defined meta:name="OVERHEIDop.versieInformatie"/>
  </office:meta>
</office:document-meta>
</file>