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bouw, Eikenlaan 22 (zaaknummer 2457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laan 22 </text:span>
            <text:span text:style-name="nadrukvet">– </text:span>ontvangen 6 april 2018 voor het realiseren van een uitbouw aan de zij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33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uitbouw, Eikenlaan 22 (zaaknummer 245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35</meta:user-defined>
    <meta:user-defined meta:name="OVERHEIDop.GmbID/DC.identifier">gmb-2018-80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B 22</meta:user-defined>
    <meta:user-defined meta:name="OVERHEIDop.woonplaats">Zwolle</meta:user-defined>
    <meta:user-defined meta:name="OVERHEIDop.straatnaam">Ei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45 504163</meta:user-defined>
    <meta:user-defined meta:name="OVERHEIDop.versieInformatie"/>
  </office:meta>
</office:document-meta>
</file>