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6 t/m 9 juli 2018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aanvraag ontvangen voor een evenementenvergunning op locatie Hertog Janplein 20 te Erp. De aanvraag is geregistreerd onder zaaknummer VEV-2018-073.</text:p>
            <text:p text:style-name="common-al">Omschrijving evenement: 6 t/m 9 juli 2018 kermi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033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3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33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6 t/m 9 juli 2018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332</meta:user-defined>
    <meta:user-defined meta:name="OVERHEIDop.GmbID/DC.identifier">gmb-2018-803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BS 1a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26.95 401340.56</meta:user-defined>
    <meta:user-defined meta:name="OVERHEIDop.versieInformatie"/>
  </office:meta>
</office:document-meta>
</file>