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meeuw 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9 april 2018 een besluit genomen op de aanvraag met zaaknummer HZ_WABO-17-1953 voor het vergroten van de woning aan de voor- en zijgevel en het plaatsen van een dakkapel in het voordakvlakop locatie Zilvermeeuw 8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33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meeuw 8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31</meta:user-defined>
    <meta:user-defined meta:name="OVERHEIDop.GmbID/DC.identifier">gmb-2018-80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KK 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238.6 481966.68</meta:user-defined>
    <meta:user-defined meta:name="OVERHEIDop.versieInformatie"/>
  </office:meta>
</office:document-meta>
</file>