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choolstraat 10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choolstraat 102 te Burgum.</text:p>
            <text:p text:style-name="common-al">voor het starten van een bedrijf (uitvaartcentrum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32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2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2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choolstraat 102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323</meta:user-defined>
    <meta:user-defined meta:name="OVERHEIDop.GmbID/DC.identifier">gmb-2018-80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D 102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697 578739</meta:user-defined>
    <meta:user-defined meta:name="OVERHEIDop.versieInformatie"/>
  </office:meta>
</office:document-meta>
</file>