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illem de Zwijgerlaan 62, 1901CS Castricum, het vergroten van de woning, verzenddatum besluit 13 april 2018 (WABO1800481)</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80322</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322</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322</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illem de Zwijgerlaan 62, 1901CS Castricum, het vergroten van de woning, verzenddatum besluit 13 april 2018 (WABO180048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322</meta:user-defined>
    <meta:user-defined meta:name="OVERHEIDop.GmbID/DC.identifier">gmb-2018-803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CS 72</meta:user-defined>
    <meta:user-defined meta:name="OVERHEIDop.woonplaats">Castricum</meta:user-defined>
    <meta:user-defined meta:name="OVERHEIDop.straatnaam">Willem de Zwijgerlaan</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6320 507338</meta:user-defined>
    <meta:user-defined meta:name="OVERHEIDop.versieInformatie"/>
  </office:meta>
</office:document-meta>
</file>