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llamystraat 28c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april 2018 een aanvraag omgevingsvergunning met zaaknummer<text:span text:style-name="nadrukvet"> W-AOV180209 </text:span>hebben ontvangen voor bewegwijzering op eigen terrein op de locatie <text:span text:style-name="nadrukvet">Bellamystraat 28c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32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llamystraat 28c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321</meta:user-defined>
    <meta:user-defined meta:name="OVERHEIDop.GmbID/DC.identifier">gmb-2018-80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97.94 371670</meta:user-defined>
    <meta:user-defined meta:name="OVERHEIDop.versieInformatie"/>
  </office:meta>
</office:document-meta>
</file>