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Van Haersmasingel 38 OEN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Van Haersmasingel 38 OENTSJERK.</text:p>
            <text:p text:style-name="common-al">voor het veranderen van het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3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Van Haersmasingel 38 OEN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20</meta:user-defined>
    <meta:user-defined meta:name="OVERHEIDop.GmbID/DC.identifier">gmb-2018-80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38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45 585167</meta:user-defined>
    <meta:user-defined meta:name="OVERHEIDop.versieInformatie"/>
  </office:meta>
</office:document-meta>
</file>