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sseldorperweg 56, 1906AL Limmen, het verbouwen van een café, verzenddatum besluit 11 april 2018 (WABO180026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8031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1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1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sseldorperweg 56, 1906AL Limmen, het verbouwen van een café, verzenddatum besluit 11 april 2018 (WABO18002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318</meta:user-defined>
    <meta:user-defined meta:name="OVERHEIDop.GmbID/DC.identifier">gmb-2018-80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AL 56</meta:user-defined>
    <meta:user-defined meta:name="OVERHEIDop.woonplaats">Limmen</meta:user-defined>
    <meta:user-defined meta:name="OVERHEIDop.straatnaam">Dusseldorp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365 509366</meta:user-defined>
    <meta:user-defined meta:name="OVERHEIDop.versieInformatie"/>
  </office:meta>
</office:document-meta>
</file>