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 W M Oppedijk van Veenweg 28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 W M Oppedijk van Veenweg 28 BURGUM.</text:p>
            <text:p text:style-name="common-al">voor het starten van het bedrijf (Sikma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3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 W M Oppedijk van Veenweg 28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13</meta:user-defined>
    <meta:user-defined meta:name="OVERHEIDop.GmbID/DC.identifier">gmb-2018-80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2e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99 578007</meta:user-defined>
    <meta:user-defined meta:name="OVERHEIDop.versieInformatie"/>
  </office:meta>
</office:document-meta>
</file>