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an Oldenbarneveldweg 34, 1901KB Castricum,  het oprichten van een kantoor en Bed&amp;Breakfast, (WABO180019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voor deze aanvraag is met zes weken verlengd. Voor meer informatie kunt u contact opnemen met de gemeent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80312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312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312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Van Oldenbarneveldweg 34, 1901KB Castricum,  het oprichten van een kantoor en Bed&amp;Breakfast, (WABO180019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80312</meta:user-defined>
    <meta:user-defined meta:name="OVERHEIDop.GmbID/DC.identifier">gmb-2018-803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KB 34</meta:user-defined>
    <meta:user-defined meta:name="OVERHEIDop.woonplaats">Castricum</meta:user-defined>
    <meta:user-defined meta:name="OVERHEIDop.straatnaam">Van Oldenbarneveldweg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5372 508311</meta:user-defined>
    <meta:user-defined meta:name="OVERHEIDop.versieInformatie"/>
  </office:meta>
</office:document-meta>
</file>