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orrun 2018, Sportpark Marslanden (zaaknummer 797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april 2018, is een evenementenvergunning verleend voor het houden van Thorrun 2018 op <text:span text:style-name="nadrukvet">1 juli 2018</text:span> in het <text:span text:style-name="nadrukvet">Sportpark Marslanden</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30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0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0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horrun 2018, Sportpark Marslanden (zaaknummer 79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09</meta:user-defined>
    <meta:user-defined meta:name="OVERHEIDop.GmbID/DC.identifier">gmb-2018-803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Primula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78 501615</meta:user-defined>
    <meta:user-defined meta:name="OVERHEIDop.versieInformatie"/>
  </office:meta>
</office:document-meta>
</file>