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It Heechsan 32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It Heechsan 32 EASTERMAR.</text:p>
            <text:p text:style-name="common-al">voor het veranderen van het 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30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0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0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It Heechsan 32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306</meta:user-defined>
    <meta:user-defined meta:name="OVERHEIDop.GmbID/DC.identifier">gmb-2018-803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J 32</meta:user-defined>
    <meta:user-defined meta:name="OVERHEIDop.woonplaats">Eastermar</meta:user-defined>
    <meta:user-defined meta:name="OVERHEIDop.straatnaam">It Heechsâ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1028 577775</meta:user-defined>
    <meta:user-defined meta:name="OVERHEIDop.versieInformatie"/>
  </office:meta>
</office:document-meta>
</file>