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en Fanta Orange, Diezerstraat (zaaknummer 26231-2018 )</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het promoten van Fanta Orange op 9 en 21 juni 2018 in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3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en Fanta Orange, Diezerstraat (zaaknummer 2623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05</meta:user-defined>
    <meta:user-defined meta:name="OVERHEIDop.GmbID/DC.identifier">gmb-2018-8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