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GELUI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hebben besloten om een ontheffing m.b.t. bouwgeluid te verlenen aan Heijmans Infra B.V. (datum verzending besluit: 11 april 2018).</text:p>
            <text:p text:style-name="common-al">Met deze ontheffing (<text:span text:style-name="nadrukvet">W-OGH1</text:span><text:span text:style-name="nadrukvet">80002</text:span>) verlenen wij onder voorschriften toestemming voor de werkzaamheden aan de vloedsluizen van de Oostsluis in Terneuzen. </text:p>
            <text:p text:style-name="common-al">De overlast gevende werkzaamheden zullen plaatsvinden gedurende de periode tussen 21 mei 2018 (06.00 uur) en 27 mei 2018 (06.00 uur) en in de periode tussen 25 juni 2018 (06.00 uur) en 30 juni 2018 (06.00 uur).</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11 april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8 april 2018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3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304</meta:user-defined>
    <meta:user-defined meta:name="OVERHEIDop.GmbID/DC.identifier">gmb-2018-80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X 5c</meta:user-defined>
    <meta:user-defined meta:name="OVERHEIDop.woonplaats">Terneuzen</meta:user-defined>
    <meta:user-defined meta:name="OVERHEIDop.straatnaam">Buitenhave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635 372844</meta:user-defined>
    <meta:user-defined meta:name="OVERHEIDop.versieInformatie"/>
  </office:meta>
</office:document-meta>
</file>