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handelsreclame, Maagjesbolwerk 16 (zaaknummer18409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aagjesbolwerk 16</text:span> – voor het plaatsen van nieuwe handelsreclame, verzonden op 13 april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030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0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0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handelsreclame, Maagjesbolwerk 16 (zaaknummer184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300</meta:user-defined>
    <meta:user-defined meta:name="OVERHEIDop.GmbID/DC.identifier">gmb-2018-80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L 19</meta:user-defined>
    <meta:user-defined meta:name="OVERHEIDop.woonplaats">Zwolle</meta:user-defined>
    <meta:user-defined meta:name="OVERHEIDop.straatnaam">Maagjesbolwer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08 503076</meta:user-defined>
    <meta:user-defined meta:name="OVERHEIDop.versieInformatie"/>
  </office:meta>
</office:document-meta>
</file>