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1 EN SCHOTERLANDSWEG 41 A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bedrijfspand op het perceel Schoterlandseweg 41 en Schoterlandseweg 41A te Hoornsterzwaag (09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1 EN SCHOTERLANDSWEG 41 A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30</meta:user-defined>
    <meta:user-defined meta:name="OVERHEIDop.GmbID/DC.identifier">gmb-2018-8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W 41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6522 556397</meta:user-defined>
    <meta:user-defined meta:name="OVERHEIDop.versieInformatie"/>
  </office:meta>
</office:document-meta>
</file>