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Cateringweg 19, 1118 AM, vervangen van lichtreclame, 27-12-2017, zaaknummer 2586960, olonummer 33895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Cateringweg 19, 1118 AM, vervangen van lichtreclame, 27-12-2017, zaaknummer 2586960, olonummer 33895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03</meta:user-defined>
    <meta:user-defined meta:name="OVERHEIDop.GmbID/DC.identifier">gmb-2018-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M 19</meta:user-defined>
    <meta:user-defined meta:name="OVERHEIDop.woonplaats">Schiphol</meta:user-defined>
    <meta:user-defined meta:name="OVERHEIDop.straatnaam">Cat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970 481764</meta:user-defined>
    <meta:user-defined meta:name="OVERHEIDop.versieInformatie"/>
  </office:meta>
</office:document-meta>
</file>