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18 heeft de gemeente een aanvraag ontvangen voor het vervangen van het raam door een deur in de zijgevel van de woning op locatie Tesselschadelaan 22 te Muiderberg. De aanvraag is geregistreerd onder zaaknummer HZ_WABO-18-056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common-al">Openingstijden balie Vergunningen, Toezicht en Handhaving:</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9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sselschadelaan 2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97</meta:user-defined>
    <meta:user-defined meta:name="OVERHEIDop.GmbID/DC.identifier">gmb-2018-80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P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765.04 482154.22</meta:user-defined>
    <meta:user-defined meta:name="OVERHEIDop.versieInformatie"/>
  </office:meta>
</office:document-meta>
</file>